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4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text-properties fo:color="#000000" loext:opacity="100%" style:font-name="Verdana1" fo:font-size="12pt" fo:font-weight="bold" officeooo:paragraph-rsid="00b4561a" style:font-size-asian="12pt" style:font-weight-asian="bold" style:font-name-complex="Verdana1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fo:color="#000000" loext:opacity="100%" style:font-name="Verdana1" fo:font-size="12pt" fo:font-weight="bold" officeooo:paragraph-rsid="00b4561a" style:font-size-asian="12pt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1" fo:font-size="12pt" fo:language="es" fo:country="SV" fo:font-style="normal" style:text-underline-style="none" fo:font-weight="bold" officeooo:rsid="00aac1eb" officeooo:paragraph-rsid="00b4561a" style:letter-kerning="true" fo:background-color="transparent" style:font-name-asian="SimSun" style:font-size-asian="12pt" style:language-asian="zh" style:country-asian="CN" style:font-style-asian="normal" style:font-weight-asian="bold" style:font-name-complex="Arial1" style:font-size-complex="12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2pt" fo:language="es" fo:country="SV" fo:font-style="normal" style:text-underline-style="none" fo:font-weight="bold" officeooo:rsid="01082e2d" officeooo:paragraph-rsid="01082e2d" style:letter-kerning="true" fo:background-color="transparent" style:font-name-asian="SimSun" style:font-size-asian="12pt" style:language-asian="zh" style:country-asian="CN" style:font-style-asian="normal" style:font-weight-asian="bold" style:font-name-complex="Verdana1" style:font-size-complex="12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dbc998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104ec0b" officeooo:paragraph-rsid="0104ec0b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1082e2d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officeooo:paragraph-rsid="00c2c39d"/>
    </style:style>
    <style:style style:name="P17" style:family="paragraph" style:parent-style-name="Standard">
      <style:paragraph-properties fo:line-height="200%" fo:text-align="center" style:justify-single-word="false"/>
      <style:text-properties style:font-name="Verdana1" fo:font-size="12pt" fo:font-weight="bold" officeooo:paragraph-rsid="00b4561a" style:font-size-asian="12pt" style:font-weight-asian="bold" style:font-name-complex="Verdana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1082e2d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10b6b0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10c9067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10f9fd7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109aeac" style:font-size-asian="11pt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1082e2d" style:font-name-asian="Verdana2" style:font-size-asian="11pt" style:font-style-asian="normal" style:font-weight-asian="normal" style:font-name-complex="Verdana2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10b6b00" style:font-name-asian="Verdana2" style:font-size-asian="11pt" style:font-style-asian="normal" style:font-weight-asian="normal" style:font-name-complex="Verdana2" style:font-size-complex="11pt"/>
    </style:style>
    <style:style style:name="P25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officeooo:paragraph-rsid="00a9642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officeooo:rsid="011be7de" officeooo:paragraph-rsid="011be7d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ize="11pt" fo:font-style="normal" style:text-underline-style="none" fo:font-weight="normal" officeooo:rsid="00fec4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font-size="11pt" fo:font-style="normal" style:text-underline-style="none" fo:font-weight="normal" officeooo:rsid="01082e2d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font-size="11pt" fo:font-style="normal" style:text-underline-style="none" fo:font-weight="normal" officeooo:rsid="01161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fo:font-size="11pt" fo:font-style="normal" style:text-underline-style="none" fo:font-weight="bold" officeooo:rsid="01082e2d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fo:font-size="11pt" fo:language="es" fo:country="SV" fo:font-style="normal" style:text-underline-style="none" fo:font-weight="bold" officeooo:rsid="00f5bd5e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fo:font-size="11pt" fo:language="es" fo:country="SV" fo:font-style="normal" style:text-underline-style="none" fo:font-weight="bold" officeooo:rsid="00c7bd3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fo:font-size="11pt" fo:language="es" fo:country="SV" fo:font-style="normal" style:text-underline-style="none" fo:font-weight="bold" officeooo:rsid="00cf3b3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fo:font-size="11pt" fo:language="es" fo:country="SV" fo:font-style="normal" style:text-underline-style="none" fo:font-weight="bold" officeooo:rsid="01082e2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officeooo:rsid="01082e2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61ca7" style:font-name-asian="Verdana2" style:font-style-asian="normal" style:font-weight-asian="bold" style:font-name-complex="Verdana2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095b3b" style:font-name-asian="Verdana2" style:font-style-asian="normal" style:font-weight-asian="bold" style:font-name-complex="Verdana2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09aeac" style:font-name-asian="Verdana2" style:font-style-asian="normal" style:font-weight-asian="bold" style:font-name-complex="Verdana2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0b6b00" style:font-name-asian="Verdana2" style:font-style-asian="normal" style:font-weight-asian="bold" style:font-name-complex="Verdana2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0c9067" style:font-name-asian="Verdana2" style:font-style-asian="normal" style:font-weight-asian="bold" style:font-name-complex="Verdana2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11f6f3" style:font-name-asian="Verdana2" style:font-style-asian="normal" style:font-weight-asian="bold" style:font-name-complex="Verdana2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138099" style:font-name-asian="Verdana2" style:font-style-asian="normal" style:font-weight-asian="bold" style:font-name-complex="Verdana2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14abd0" style:font-name-asian="Verdana2" style:font-style-asian="normal" style:font-weight-asian="bold" style:font-name-complex="Verdana2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61ca7" style:font-name-asian="Verdana2" style:font-style-asian="normal" style:font-weight-asian="normal" style:font-name-complex="Verdana2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82e2d" style:font-name-asian="Verdana2" style:font-style-asian="normal" style:font-weight-asian="normal" style:font-name-complex="Verdana2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95b3b" style:font-name-asian="Verdana2" style:font-style-asian="normal" style:font-weight-asian="normal" style:font-name-complex="Verdana2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9aeac" style:font-name-asian="Verdana2" style:font-style-asian="normal" style:font-weight-asian="normal" style:font-name-complex="Verdana2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b6b00" style:font-name-asian="Verdana2" style:font-style-asian="normal" style:font-weight-asian="normal" style:font-name-complex="Verdana2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c9067" style:font-name-asian="Verdana2" style:font-style-asian="normal" style:font-weight-asian="normal" style:font-name-complex="Verdana2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c9067" style:font-name-asian="Verdana2" style:font-style-asian="normal" style:font-weight-asian="normal" style:font-name-complex="Verdana2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f9fd7" style:font-name-asian="Verdana2" style:font-style-asian="normal" style:font-weight-asian="normal" style:font-name-complex="Verdana2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138099" style:font-name-asian="Verdana2" style:font-style-asian="normal" style:font-weight-asian="normal" style:font-name-complex="Verdana2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1446f3" style:font-name-asian="Verdana2" style:font-style-asian="normal" style:font-weight-asian="normal" style:font-name-complex="Verdana2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14abd0" style:font-name-asian="Verdana2" style:font-style-asian="normal" style:font-weight-asian="normal" style:font-name-complex="Verdana2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1ad9af" style:font-name-asian="Verdana2" style:font-style-asian="normal" style:font-weight-asian="normal" style:font-name-complex="Verdana2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style:text-line-through-style="none" style:text-line-through-type="none" style:text-position="0% 100%" fo:font-weight="bold" style:font-name-asian="Verdana2" style:font-weight-asian="bold" style:font-name-complex="Verdana2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fo:font-weight="bold" officeooo:rsid="0111f6f3" style:font-name-asian="Verdana2" style:font-weight-asian="bold" style:font-name-complex="Verdana2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style:font-name-asian="Verdana2" style:font-name-complex="Verdana2"/>
    </style:style>
    <style:style style:name="T49" style:family="text">
      <style:text-properties officeooo:rsid="010b6b00"/>
    </style:style>
    <style:style style:name="T50" style:family="text">
      <style:text-properties officeooo:rsid="01138099"/>
    </style:style>
    <style:style style:name="T51" style:family="text">
      <style:text-properties officeooo:rsid="011446f3"/>
    </style:style>
    <style:style style:name="T52" style:family="text">
      <style:text-properties officeooo:rsid="011766cb"/>
    </style:style>
    <style:style style:name="T53" style:family="text">
      <style:text-properties officeooo:rsid="0118994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16"><text:span text:style-name="T4">La Comisión de </text:span><text:span text:style-name="T5">Asuntos Constitucionales y Legislación General </text:span><text:span text:style-name="T4">ha considerado el </text:span><text:span text:style-name="T6">p</text:span><text:span text:style-name="T4">royecto de Ley</text:span><text:span text:style-name="T7"> </text:span><text:span text:style-name="T15">48121</text:span><text:span text:style-name="T13"> </text:span><text:span text:style-name="T14">CD – </text:span><text:span text:style-name="T15">UCR - EVOLUCIÓN</text:span><text:span text:style-name="T7"> </text:span><text:span text:style-name="T8">de </text:span><text:span text:style-name="T11">la diputada Senn</text:span><text:span text:style-name="T5">, </text:span><text:span text:style-name="T7">por el cual</text:span><text:span text:style-name="T9"> </text:span><text:span text:style-name="T11">se crean en la Provincia, residencias para madres y padres en maternidades y servicios de neonatología de las Regiones de Salud y en aquellas ciudad</text:span><text:span text:style-name="T12">es</text:span><text:span text:style-name="T11"> donde ya existan transitoriamente</text:span><text:span text:style-name="T4">; </text:span><text:span text:style-name="T11">que cuenta con dictámenes de la Comisión de Salud Pública </text:span><text:span text:style-name="T12">y Asistencia Social</text:span><text:span text:style-name="T11"> y de la Comisión de Presupuesto y Hacienda; </text:span><text:span text:style-name="T4">y, </text:span><text:span text:style-name="T10">por las razones expuestas en los fundamentos y las que podrá dar el miembro informante, esta Comisión aconseja la aprobación del siguiente texto con modificaciones:</text:span></text:p>
      <text:p text:style-name="P9"/>
      <text:p text:style-name="P10">LA LEGISLATURA DE LA PROVINCIA DE SANTA FE</text:p>
      <text:p text:style-name="P17">SANCIONA CON FUERZA DE</text:p>
      <text:p text:style-name="P11">LEY:</text:p>
      <text:p text:style-name="P12"/>
      <text:p text:style-name="P12">RESIDENCIAS PARA MADRES Y PADRES</text:p>
      <text:p text:style-name="P13"/>
      <text:p text:style-name="P21"><text:span text:style-name="T23">ARTÍCULO 1 – </text:span><text:span text:style-name="T30">Creación</text:span><text:span text:style-name="T23">.</text:span><text:span text:style-name="T32"> </text:span><text:span text:style-name="T34">Créanse</text:span><text:span text:style-name="T32"> </text:span><text:span text:style-name="T40">las </text:span><text:span text:style-name="T32">Residencias para Madres y Padres </text:span><text:span text:style-name="T41">(en adelante las Residencias)</text:span><text:span text:style-name="T32"> </text:span><text:span text:style-name="T42">de niños o niñas que se encuentren internados o en situación de riesgo; </text:span><text:span text:style-name="T32">en </text:span><text:span text:style-name="T40">m</text:span><text:span text:style-name="T32">aternidades,</text:span><text:span text:style-name="T36"> </text:span><text:span text:style-name="T40">s</text:span><text:span text:style-name="T32">ervicios de </text:span><text:span text:style-name="T40">n</text:span><text:span text:style-name="T32">eonatología,</text:span><text:span text:style-name="T41"> centros de perinatología o pediatría </text:span><text:span text:style-name="T34">de </text:span><text:span text:style-name="T35">efectores públicos</text:span><text:span text:style-name="T34"> </text:span><text:span text:style-name="T35">de </text:span><text:span text:style-name="T36">salud </text:span><text:span text:style-name="T40">de</text:span><text:span text:style-name="T36"> </text:span><text:span text:style-name="T32">las ciudades de </text:span><text:span text:style-name="T34">Santa Fe, Rosario, </text:span><text:span text:style-name="T32">Rafaela, Reconquista, Venado Tuerto, y en aquellas </text:span><text:span text:style-name="T41">ciudades</text:span><text:span text:style-name="T32"> donde la </text:span><text:span text:style-name="T34">a</text:span><text:span text:style-name="T32">utoridad de aplicación lo estime conveniente.</text:span></text:p>
      <text:p text:style-name="P22"><text:span text:style-name="T26">ARTÍCULO </text:span><text:span text:style-name="T29">2</text:span><text:span text:style-name="T26"> - </text:span><text:span text:style-name="T23">Objetivos.</text:span><text:span text:style-name="T32"> Los objetivos de las Residencias son:</text:span></text:p>
      <text:p text:style-name="P23">a) alojar transitoriamente a las madres y padres de los niños <text:span text:style-name="T49">y niñas</text:span> que se encuentren internados o en situación de riesgo y así lo requieran; </text:p>
      <text:p text:style-name="P24">b) brindar contención emocional <text:span text:style-name="T50">a</text:span> madres y padres, en miras a promover y mejorar el vínculo con el niño <text:span text:style-name="T49">o niña</text:span>;</text:p>
      <text:p text:style-name="P23"><text:soft-page-break/>c) promover la participación activa de l<text:span text:style-name="T22">a</text:span>s <text:span text:style-name="T22">madres y los</text:span> padres <text:span text:style-name="T49">durante la atención médica </text:span>de sus hijos <text:span text:style-name="T49">o hijas</text:span>; </text:p>
      <text:p text:style-name="P23">d) asesorar con información clara y precisa sobre los cuidados integrales del niño <text:span text:style-name="T49">o niña, </text:span><text:span text:style-name="T52">y</text:span> sobre la importancia y ventajas de la lactancia materna; </text:p>
      <text:p text:style-name="P23">e) <text:span text:style-name="T50">fortalecer</text:span> la atención integral del niño <text:span text:style-name="T50">o niña</text:span>;</text:p>
      <text:p text:style-name="P23">f) propiciar una alimentación adecuada a las madres y padres con dieta acorde a su estado y necesidad; </text:p>
      <text:p text:style-name="P23">g) <text:span text:style-name="T50">estimular a</text:span> l<text:span text:style-name="T49">as madres y los padres</text:span> durante la estadía <text:span text:style-name="T50">para que </text:span>incorporen habilidades de cuidado <text:span text:style-name="T50">en su </text:span>vida cotidiana; </text:p>
      <text:p text:style-name="P24">h) propiciar el acercamiento de l<text:span text:style-name="T49">as madres y los padres</text:span> a su proceso de alfabetización, en casos de analfabetismo; </text:p>
      <text:p text:style-name="P23">i) brindar información y nociones generales <text:span text:style-name="T22">sobre</text:span> educación para la salud, <text:span text:style-name="T22">específicamente sobre la prevención de</text:span> enfermedades; </text:p>
      <text:p text:style-name="P23">j) implementar <text:span text:style-name="T51">planes</text:span> de educación continua para la salud, abordando temas como lactancia, crecimiento y desarrollo;</text:p>
      <text:p text:style-name="P23">k) informar sobre los derechos que le otorgan leyes relativas a violencia familiar, salud reproductiva, procreación responsable, <text:span text:style-name="T49">y</text:span> anticoncep<text:span text:style-name="T53">tivos</text:span> quirúrgic<text:span text:style-name="T53">o</text:span>s en hospitales públicos provinciales; y,</text:p>
      <text:p text:style-name="P23">l) educar para una alimentación saludable para la familia, haciendo hincapié en las distintas etapas de la infancia, promoviendo hábitos saludables.</text:p>
      <text:p text:style-name="P23"/>
      <text:p text:style-name="P18"><text:span text:style-name="T23">ARTÍCULO </text:span><text:span text:style-name="T29">3</text:span><text:span text:style-name="T23"> - Autoridad de </text:span><text:span text:style-name="T25">a</text:span><text:span text:style-name="T23">plicación.</text:span><text:span text:style-name="T32"> La </text:span><text:span text:style-name="T35">a</text:span><text:span text:style-name="T32">utoridad de </text:span><text:span text:style-name="T35">a</text:span><text:span text:style-name="T32">plicación es el Ministerio de Salud, o el organismo que </text:span><text:span text:style-name="T33">en un futuro lo</text:span><text:span text:style-name="T32"> reemplace.</text:span></text:p>
      <text:p text:style-name="P19"><text:span text:style-name="T23">ARTÍCULO </text:span><text:span text:style-name="T29">4</text:span><text:span text:style-name="T23"> – Articulación.</text:span><text:span text:style-name="T32"> </text:span><text:span text:style-name="T42">Facúltese a l</text:span><text:span text:style-name="T32">a </text:span><text:span text:style-name="T35">a</text:span><text:span text:style-name="T32">utoridad de </text:span><text:span text:style-name="T35">a</text:span><text:span text:style-name="T32">plicación </text:span><text:span text:style-name="T42">a articular</text:span><text:span text:style-name="T32"> con </text:span><text:span text:style-name="T42">el Ministerio</text:span><text:span text:style-name="T32"> de Educación y </text:span><text:span text:style-name="T42">el Ministerio </text:span><text:span text:style-name="T32">de Desarrollo Social, </text:span><text:span text:style-name="T35">o los </text:span><text:span text:style-name="T37">organismos</text:span><text:span text:style-name="T35"> que en un futuro los reemplacen, </text:span><text:span text:style-name="T42">para el</text:span><text:span text:style-name="T32"> abordaje de situaciones de alta vulnerabilidad social que así lo ameriten, generando una red de contención, acompañamiento y seguimiento.</text:span></text:p>
      <text:p text:style-name="P18"><text:soft-page-break/><text:span text:style-name="T23">ARTÍCULO </text:span><text:span text:style-name="T29">5</text:span><text:span text:style-name="T23"> – </text:span><text:span text:style-name="T25">Espacio y e</text:span><text:span text:style-name="T23">quipamiento</text:span><text:span text:style-name="T27">s</text:span><text:span text:style-name="T23">.</text:span><text:span text:style-name="T32"> </text:span><text:span text:style-name="T35">L</text:span><text:span text:style-name="T32">as Residencias deben contar con los espacios físicos </text:span><text:span text:style-name="T35">y equipamiento</text:span><text:span text:style-name="T37">s</text:span><text:span text:style-name="T35"> </text:span><text:span text:style-name="T32">necesarios que permitan dar cumplimiento a los objetivos establecidos.</text:span></text:p>
      <text:p text:style-name="P18"><text:span text:style-name="T23">ARTÍCULO </text:span><text:span text:style-name="T29">6</text:span><text:span text:style-name="T23"> - Embarazo de Riesgo y Acompañante.</text:span><text:span text:style-name="T32"> Excepcionalmente y cuando las circunstancias lo ameriten, se podrá autorizar el </text:span><text:span text:style-name="T42">alojamiento</text:span><text:span text:style-name="T32"> de mujeres que estén cursando embarazos en situación de riesgo y que su lugar de residencia sea de difícil accesibilidad para ser asistidas. </text:span></text:p>
      <text:p text:style-name="P18"><text:span text:style-name="T23">ARTÍCULO </text:span><text:span text:style-name="T29">7</text:span><text:span text:style-name="T23"> - Hábitos Saludables. </text:span><text:span text:style-name="T38">L</text:span><text:span text:style-name="T32">as madres y los padres </text:span><text:span text:style-name="T42">alojados</text:span><text:span text:style-name="T32">, </text:span><text:span text:style-name="T39">al momento de ser ingresados a las Residencias,</text:span><text:span text:style-name="T32"> se </text:span><text:span text:style-name="T39">deb</text:span><text:span text:style-name="T42">e</text:span><text:span text:style-name="T39">n</text:span><text:span text:style-name="T32"> compromet</text:span><text:span text:style-name="T39">er</text:span><text:span text:style-name="T32"> con la realización de las actividades cotidianas y la dinámica de la rutina </text:span><text:span text:style-name="T39">de las mismas,</text:span><text:span text:style-name="T32"> en cuanto al orden, higiene y mantenimiento del lugar en condiciones óptimas de convivencia, logrando que estas actividades refuercen la formación de hábitos saludables durante su estadía en las mismas.</text:span></text:p>
      <text:p text:style-name="P18"><text:span text:style-name="T23">ARTÍCULO </text:span><text:span text:style-name="T29">8</text:span><text:span text:style-name="T23"> - Personal Técnico. </text:span><text:span text:style-name="T32">Las Residencias están a cargo de personal técnico idóneo con conocimientos en salud y bioseguridad, participación comunitaria y organización institucional, dependiente </text:span><text:span text:style-name="T44">de la autoridad de aplicación.</text:span></text:p>
      <text:p text:style-name="P20"><text:span text:style-name="T23">ARTÍCULO </text:span><text:span text:style-name="T29">9</text:span><text:span text:style-name="T23"> - Colaboración de </text:span><text:span text:style-name="T31">organizaciones de la sociedad civil</text:span><text:span text:style-name="T23">.</text:span><text:span text:style-name="T32"> </text:span><text:span text:style-name="T43">Facúltase a l</text:span><text:span text:style-name="T39">a</text:span><text:span text:style-name="T32"> </text:span><text:span text:style-name="T35">a</text:span><text:span text:style-name="T32">utoridad de </text:span><text:span text:style-name="T35">a</text:span><text:span text:style-name="T32">plicación </text:span><text:span text:style-name="T43">a</text:span><text:span text:style-name="T32"> </text:span><text:span text:style-name="T39">convocar a organizaciones de la sociedad civil</text:span><text:span text:style-name="T43">, </text:span><text:span text:style-name="T39">para la </text:span><text:span text:style-name="T32">colaboración </text:span><text:span text:style-name="T43">en </text:span><text:span text:style-name="T32">actividades de las Residencias, las que debe</text:span><text:span text:style-name="T36">n</text:span><text:span text:style-name="T32"> actuar en el marco de los objetivos establecidos.</text:span></text:p>
      <text:p text:style-name="P20"><text:span text:style-name="T23">ARTÍCULO 1</text:span><text:span text:style-name="T29">0</text:span><text:span text:style-name="T23"> – </text:span><text:span text:style-name="T28">Ingresos y egresos</text:span><text:span text:style-name="T32">. Los ingresos y egresos a las Residencias </text:span><text:span text:style-name="T39">se disponen</text:span><text:span text:style-name="T32"> por el </text:span><text:span text:style-name="T36">efector público de salud</text:span><text:span text:style-name="T32"> </text:span><text:span text:style-name="T43">responsable de la atención médica integral de la niña o niño.</text:span><text:span text:style-name="T32"> </text:span><text:span text:style-name="T39">En caso de alcanzar el cupo límite de ingreso, </text:span><text:span text:style-name="T32">se dará prioridad a aquellas personas oriundas de localidades más distantes.</text:span></text:p>
      <text:p text:style-name="P20"><text:soft-page-break/><text:span text:style-name="T23">ARTÍCULO 1</text:span><text:span text:style-name="T29">1</text:span><text:span text:style-name="T23"> - Distribución.</text:span><text:span text:style-name="T32"> Las Residencias </text:span><text:span text:style-name="T36">se distribuyen en</text:span><text:span text:style-name="T32"> pabellones separados por </text:span><text:span text:style-name="T43">identidad de</text:span><text:span text:style-name="T32"> género, de modo tal que se asegure la participación </text:span><text:span text:style-name="T39">igualitaria</text:span><text:span text:style-name="T32">, el acompañamiento, apoyo y la división de tareas de </text:span><text:span text:style-name="T39">las madres y </text:span><text:span text:style-name="T32">los padres, en el seguimiento de la evolución de los niños y las niñas, garantizando además un ambiente cómodo y el respeto de la intimidad. </text:span></text:p>
      <text:p text:style-name="P18"><text:span text:style-name="T23">ARTÍCULO 1</text:span><text:span text:style-name="T29">2</text:span><text:span text:style-name="T23"> - Adhesión.</text:span><text:span text:style-name="T32"> </text:span><text:span text:style-name="T36">Invítase</text:span><text:span text:style-name="T32"> a las Municipalidades y Comunas a adherir a lo dispuesto.</text:span></text:p>
      <text:p text:style-name="P18"><text:span text:style-name="T23">ARTÍCULO 1</text:span><text:span text:style-name="T29">3</text:span><text:span text:style-name="T23"> - </text:span><text:span text:style-name="T24">Presupuesto</text:span><text:span text:style-name="T23">.</text:span><text:span text:style-name="T32"> </text:span><text:span text:style-name="T45">Autorízase al Poder Ejecutivo a realizar las modificaciones presupuestarias necesarias para la implementación de la presente.</text:span></text:p>
      <text:p text:style-name="P15"><text:span text:style-name="T46">ARTÍCULO 1</text:span><text:span text:style-name="T47">4</text:span><text:span text:style-name="T46"> -</text:span><text:span text:style-name="T48"> Comuníquese al Poder Ejecutivo.</text:span></text:p>
      <text:p text:style-name="P26"><text:span text:style-name="T17">S</text:span><text:span text:style-name="T18">ala de la Comisión</text:span><text:span text:style-name="T17">, </text:span><text:span text:style-name="T21">20</text:span><text:span text:style-name="T19"> de </text:span><text:span text:style-name="T18">Octubre</text:span><text:span text:style-name="T20"> de 2022.</text:span></text:p>
      <text:p text:style-name="P27"><text:span text:style-name="T20">F</text:span><text:span text:style-name="T16">IRMANTES: BLANCO – MAHMUD – LENCI – ESPÍNDOLA – RUBEO – BUSATTO – SOLA – BOSCAROL – BERMÚDEZ. </text:span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H17M48S</meta:editing-duration>
    <meta:editing-cycles>75</meta:editing-cycles>
    <meta:generator>LibreOffice/7.3.5.2$Linux_X86_64 LibreOffice_project/30$Build-2</meta:generator>
    <dc:title>ModeloCC21</dc:title>
    <dc:date>2022-10-20T12:22:08.047875336</dc:date>
    <meta:print-date>2022-10-05T11:56:59.845440076</meta:print-date>
    <meta:document-statistic meta:table-count="0" meta:image-count="1" meta:object-count="0" meta:page-count="4" meta:paragraph-count="39" meta:word-count="953" meta:character-count="6105" meta:non-whitespace-character-count="5165"/>
    <meta:template xlink:type="simple" xlink:actuate="onRequest" xlink:title="ModeloCC21" xlink:href="../../../../../../../../../indcomercio/Plantillas/ModeloCC21.ott" meta:date="2021-06-07T08:53:11.665075923"/>
  </office:meta>
</office:document-meta>
</file>